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WW8Num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10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8Num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2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WW8Num5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WW8Num7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WW8Num8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WW8Num9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ŘÍDNÍ PLÁN – třída „ŽLUTÉ PASTELKY“</text:p>
      <text:p text:style-name="P7">školní rok <text:s/>2020/21</text:p>
      <text:p text:style-name="P7"/>
      <text:p text:style-name="P3">Bezpečnostní opatření po celý rok: poučení na začátku školního roku a vždy při příchodu nepoučeného dítěte. </text:p>
      <text:p text:style-name="P3"/>
      <text:p text:style-name="P3">Hlavní poučení dětí: </text:p>
      <text:list xml:id="list7569227736745260103" text:style-name="WW8Num1">
        <text:list-item>
          <text:p text:style-name="P11">na počátku školního roku </text:p>
        </text:list-item>
        <text:list-item>
          <text:p text:style-name="P11">před vycházkou </text:p>
        </text:list-item>
        <text:list-item>
          <text:p text:style-name="P11">při pobytu na zahradě </text:p>
        </text:list-item>
        <text:list-item>
          <text:p text:style-name="P11">před plaveckým výcvikem </text:p>
        </text:list-item>
        <text:list-item>
          <text:p text:style-name="P11">před školními výlety </text:p>
        </text:list-item>
      </text:list>
      <text:p text:style-name="P3"/>
      <text:p text:style-name="P3">Všechna poučení jsou zpracována do osnovy. Osnovy jsou založeny u tohoto třídního plánu a jsou používána podle potřeby. Zápisy o poučeních jsou vedeny v třídní knize. Pobyty venku v týdenních přípravách. </text:p>
      <text:p text:style-name="P3"/>
      <text:p text:style-name="P3"/>
      <text:p text:style-name="P3"/>
      <text:p text:style-name="P8"><text:span text:style-name="T1">ZÁŘÍ </text:span><text:span text:style-name="T2">- „Školka, já a kamarádi“ </text:span></text:p>
      <text:p text:style-name="P4"/>
      <text:list xml:id="list6173263055145061720" text:style-name="WW8Num2">
        <text:list-item>
          <text:p text:style-name="P12">Seznámení s prostředím Mš, adaptace </text:p>
        </text:list-item>
        <text:list-item>
          <text:p text:style-name="P12">Já a moji noví kamarádi </text:p>
        </text:list-item>
        <text:list-item>
          <text:p text:style-name="P12">Moje rodina , vztahy, sourozenci</text:p>
        </text:list-item>
        <text:list-item>
          <text:p text:style-name="P22">Moje bydliště , okolí Mš</text:p>
          <text:p text:style-name="P22"/>
        </text:list-item>
      </text:list>
      <text:p text:style-name="P6"/>
      <text:p text:style-name="P5"/>
      <text:p text:style-name="P8"><text:span text:style-name="T1">ŘÍJEN</text:span><text:span text:style-name="T2"> - „Barvy podzimu“ </text:span></text:p>
      <text:p text:style-name="P1"/>
      <text:list xml:id="list5389719898022797137" text:style-name="WW8Num3">
        <text:list-item>
          <text:p text:style-name="P13">Poznatky o přírodě, podzim-proměny</text:p>
        </text:list-item>
        <text:list-item>
          <text:p text:style-name="P13">Podzimní plody (ovoce, zelenina)</text:p>
        </text:list-item>
        <text:list-item>
          <text:p text:style-name="P13">Tajemství lesa – zvířátka, houby, (listn.+jehl.stromy+keře)</text:p>
        </text:list-item>
        <text:list-item>
          <text:p text:style-name="P13">Práce s přírodninami</text:p>
        </text:list-item>
        <text:list-item>
          <text:p text:style-name="P13">Podzimní prázdniny – opakování znalostí </text:p>
        </text:list-item>
      </text:list>
      <text:p text:style-name="P5"/>
      <text:p text:style-name="P5"/>
      <text:p text:style-name="P8"><text:span text:style-name="T1">LISTOPAD</text:span><text:span text:style-name="T2"> - „Zdraví“ </text:span></text:p>
      <text:p text:style-name="P4"/>
      <text:list xml:id="list6219465562658578764" text:style-name="WW8Num4">
        <text:list-item>
          <text:p text:style-name="P14">Poznáváme své <text:s/>tělo </text:p>
        </text:list-item>
        <text:list-item>
          <text:p text:style-name="P14">Zdravý talíř – pokrmy, nápoje </text:p>
        </text:list-item>
        <text:list-item>
          <text:p text:style-name="P14">Sebeobsluha (blečení, obuv)</text:p>
        </text:list-item>
        <text:list-item>
          <text:p text:style-name="P14">Kamarád stůně – u lékaře </text:p>
        </text:list-item>
      </text:list>
      <text:p text:style-name="P5"/>
      <text:p text:style-name="P5"/>
      <text:p text:style-name="P8"><text:span text:style-name="T1">PROSINEC</text:span><text:span text:style-name="T2"> - „Zimní radovánky – vánoční čas“ </text:span></text:p>
      <text:p text:style-name="P4"/>
      <text:list xml:id="list450197409480479352" text:style-name="WW8Num5">
        <text:list-item>
          <text:p text:style-name="P15">Mikuláš, Advent</text:p>
        </text:list-item>
        <text:list-item>
          <text:p text:style-name="P15">Oslavy, Vánoce</text:p>
        </text:list-item>
        <text:list-item>
          <text:p text:style-name="P15">Vánoční zvyky, koledy, tradice </text:p>
          <text:p text:style-name="P23"/>
        </text:list-item>
      </text:list>
      <text:p text:style-name="P6"><text:soft-page-break/></text:p>
      <text:p text:style-name="P5"/>
      <text:p text:style-name="P5"/>
      <text:p text:style-name="P8"><text:span text:style-name="T1">LEDEN</text:span><text:span text:style-name="T2"> - „Kdo co dělá“ </text:span></text:p>
      <text:p text:style-name="P4"/>
      <text:list xml:id="list1848864559810945443" text:style-name="WW8Num6">
        <text:list-item>
          <text:p text:style-name="P16">Týden nových hraček –(vzpomínka na prožité Vánoce) + Tři Králové</text:p>
        </text:list-item>
        <text:list-item>
          <text:p text:style-name="P16">Paní Zima kraluje – změna počasí, zimní radovánky </text:p>
        </text:list-item>
        <text:list-item>
          <text:p text:style-name="P16">Předměty denní potřeby </text:p>
        </text:list-item>
        <text:list-item>
          <text:p text:style-name="P16">Povolání, řemesla – Hádej, čím jsem</text:p>
        </text:list-item>
      </text:list>
      <text:p text:style-name="P5"/>
      <text:p text:style-name="P5"/>
      <text:p text:style-name="P8"><text:span text:style-name="T1">ÚNOR</text:span><text:span text:style-name="T2"> - „Věci kolem nás“ </text:span></text:p>
      <text:list xml:id="list3473089376552624851" text:style-name="WW8Num7">
        <text:list-header>
          <text:p text:style-name="P17"/>
        </text:list-header>
        <text:list-item>
          <text:p text:style-name="P17">Hudební nástroje – "My jsme muzikanti..." </text:p>
        </text:list-item>
        <text:list-item>
          <text:p text:style-name="P17">Geometrické tvary</text:p>
        </text:list-item>
        <text:list-item>
          <text:p text:style-name="P24">Dopravní prostředky -"Čím cestujeme"</text:p>
        </text:list-item>
        <text:list-item>
          <text:p text:style-name="P17">Masopust - \Karneval</text:p>
        </text:list-item>
      </text:list>
      <text:p text:style-name="P5"/>
      <text:p text:style-name="P5"/>
      <text:p text:style-name="P8"><text:span text:style-name="T1">BŘEZEN</text:span><text:span text:style-name="T2"> - „Jaro – probouzející se příroda“ </text:span></text:p>
      <text:p text:style-name="P4"/>
      <text:list xml:id="list755214582621834004" text:style-name="WW8Num8">
        <text:list-item>
          <text:p text:style-name="P18">Barvy kolem nás</text:p>
        </text:list-item>
        <text:list-item>
          <text:p text:style-name="P18">Jarní prázdniny – Opakování znalostí</text:p>
        </text:list-item>
        <text:list-item>
          <text:p text:style-name="P18">Jaro – Charakteristické znaky jara</text:p>
        </text:list-item>
        <text:list-item>
          <text:p text:style-name="P25">Květiny v zahrádkách</text:p>
        </text:list-item>
        <text:list-item>
          <text:p text:style-name="P25">Příprava na Velikonoce</text:p>
        </text:list-item>
      </text:list>
      <text:p text:style-name="P5"/>
      <text:p text:style-name="P5"/>
      <text:p text:style-name="P8"><text:span text:style-name="T1">DUBEN</text:span><text:span text:style-name="T2"> - „Zvířátka kolem nás“ </text:span></text:p>
      <text:p text:style-name="P2"/>
      <text:list xml:id="list9209815732957378658" text:style-name="WW8Num9">
        <text:list-item>
          <text:p text:style-name="P26">Velikonoce, svátky jara + Ptactvo na jaře</text:p>
        </text:list-item>
        <text:list-item>
          <text:p text:style-name="P26">Domácí a hospodářská zvířata</text:p>
        </text:list-item>
        <text:list-item>
          <text:p text:style-name="P26">Broučci na pasece</text:p>
        </text:list-item>
        <text:list-item>
          <text:p text:style-name="P19">Čarodějnice</text:p>
        </text:list-item>
      </text:list>
      <text:p text:style-name="P5"/>
      <text:p text:style-name="P5"/>
      <text:p text:style-name="P8"><text:span text:style-name="T1">KVĚTEN</text:span><text:span text:style-name="T2"> - „Pojďme se mít rádi“ </text:span></text:p>
      <text:p text:style-name="P1"><text:s/></text:p>
      <text:list xml:id="list381750321609936633" text:style-name="WW8Num10">
        <text:list-item>
          <text:p text:style-name="P20">Překvapení pro maminku Moje město x Vesnice</text:p>
        </text:list-item>
        <text:list-item>
          <text:p text:style-name="P20">Den matek – Překvapení pro maminku</text:p>
        </text:list-item>
        <text:list-item>
          <text:p text:style-name="P20">Výlet, exotická zvířata ze ZOO</text:p>
        </text:list-item>
        <text:list-item>
          <text:p text:style-name="P20">Kamarádi z pohádek <text:s/>- Večerníček (dobro x zlo)</text:p>
        </text:list-item>
      </text:list>
      <text:p text:style-name="P5"/>
      <text:p text:style-name="P5"/>
      <text:p text:style-name="P8"><text:span text:style-name="T1">ČERVEN</text:span><text:span text:style-name="T2"> - „Těšíme se na prázdniny“ </text:span></text:p>
      <text:p text:style-name="P9"/>
      <text:list xml:id="list1851494033061580306" text:style-name="WW8Num11">
        <text:list-item>
          <text:p text:style-name="P21">Den dětí – hrajeme si všichni spolu "Planeta země"</text:p>
        </text:list-item>
        <text:list-item>
          <text:p text:style-name="P21">Kniha je kamarádka</text:p>
        </text:list-item>
        <text:list-item>
          <text:p text:style-name="P21">Léto už nám začíná – charakteristika, znaky </text:p>
        </text:list-item>
        <text:list-item>
          <text:p text:style-name="P21">Sporty a hravé letní činnost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10S</meta:editing-duration>
    <meta:editing-cycles>8</meta:editing-cycles>
    <meta:generator>OpenOffice/4.1.1$Win32 OpenOffice.org_project/411m6$Build-9775</meta:generator>
    <dc:date>2020-08-24T11:01:16.82</dc:date>
    <meta:print-date>2019-09-30T06:29:35.49</meta:print-date>
    <meta:document-statistic meta:table-count="0" meta:image-count="0" meta:object-count="0" meta:page-count="2" meta:paragraph-count="62" meta:word-count="367" meta:character-count="2151"/>
    <dc:creator>Jana Procházková</dc:creator>
    <meta:user-defined meta:name="Info 1"/>
    <meta:user-defined meta:name="Info 2"/>
    <meta:user-defined meta:name="Info 3"/>
    <meta:user-defined meta:name="Info 4"/>
  </office:meta>
</office:document-meta>
</file>